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(any-mes)</text:p>
          </table:table-cell>
          <table:table-cell office:value-type="string" table:style-name="ce4">
            <text:p>Visualitzacions de curs</text:p>
          </table:table-cell>
          <table:table-cell office:value-type="string" table:style-name="ce4">
            <text:p>Usuaris únic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3-09</text:p>
          </table:table-cell>
          <table:table-cell office:value-type="float" office:value="237189" table:style-name="ce2">
            <text:p>237.189</text:p>
          </table:table-cell>
          <table:table-cell office:value-type="float" office:value="3659" table:style-name="ce2">
            <text:p>3.6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3-10</text:p>
          </table:table-cell>
          <table:table-cell office:value-type="float" office:value="401807" table:style-name="ce2">
            <text:p>401.807</text:p>
          </table:table-cell>
          <table:table-cell office:value-type="float" office:value="3739" table:style-name="ce2">
            <text:p>3.7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3-11</text:p>
          </table:table-cell>
          <table:table-cell office:value-type="float" office:value="389122" table:style-name="ce2">
            <text:p>389.122</text:p>
          </table:table-cell>
          <table:table-cell office:value-type="float" office:value="3705" table:style-name="ce2">
            <text:p>3.7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3-12</text:p>
          </table:table-cell>
          <table:table-cell office:value-type="float" office:value="294589" table:style-name="ce2">
            <text:p>294.589</text:p>
          </table:table-cell>
          <table:table-cell office:value-type="float" office:value="3668" table:style-name="ce2">
            <text:p>3.6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1</text:p>
          </table:table-cell>
          <table:table-cell office:value-type="float" office:value="505708" table:style-name="ce2">
            <text:p>505.708</text:p>
          </table:table-cell>
          <table:table-cell office:value-type="float" office:value="3711" table:style-name="ce2">
            <text:p>3.7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2</text:p>
          </table:table-cell>
          <table:table-cell office:value-type="float" office:value="198533" table:style-name="ce2">
            <text:p>198.533</text:p>
          </table:table-cell>
          <table:table-cell office:value-type="float" office:value="3526" table:style-name="ce2">
            <text:p>3.5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3</text:p>
          </table:table-cell>
          <table:table-cell office:value-type="float" office:value="281211" table:style-name="ce2">
            <text:p>281.211</text:p>
          </table:table-cell>
          <table:table-cell office:value-type="float" office:value="3277" table:style-name="ce2">
            <text:p>3.2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4</text:p>
          </table:table-cell>
          <table:table-cell office:value-type="float" office:value="275203" table:style-name="ce2">
            <text:p>275.203</text:p>
          </table:table-cell>
          <table:table-cell office:value-type="float" office:value="3197" table:style-name="ce2">
            <text:p>3.1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5</text:p>
          </table:table-cell>
          <table:table-cell office:value-type="float" office:value="266789" table:style-name="ce2">
            <text:p>266.789</text:p>
          </table:table-cell>
          <table:table-cell office:value-type="float" office:value="3207" table:style-name="ce2">
            <text:p>3.2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6</text:p>
          </table:table-cell>
          <table:table-cell office:value-type="float" office:value="341851" table:style-name="ce2">
            <text:p>341.851</text:p>
          </table:table-cell>
          <table:table-cell office:value-type="float" office:value="3244" table:style-name="ce2">
            <text:p>3.2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7</text:p>
          </table:table-cell>
          <table:table-cell office:value-type="float" office:value="77903" table:style-name="ce2">
            <text:p>77.903</text:p>
          </table:table-cell>
          <table:table-cell office:value-type="float" office:value="2953" table:style-name="ce2">
            <text:p>2.9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8</text:p>
          </table:table-cell>
          <table:table-cell office:value-type="float" office:value="7351" table:style-name="ce2">
            <text:p>7.351</text:p>
          </table:table-cell>
          <table:table-cell office:value-type="float" office:value="1007" table:style-name="ce2">
            <text:p>1.0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8</text:p>
          </table:table-cell>
          <table:table-cell office:value-type="float" office:value="4900" table:style-name="ce2">
            <text:p>4.900</text:p>
          </table:table-cell>
          <table:table-cell office:value-type="float" office:value="655" table:style-name="ce2">
            <text:p>6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09</text:p>
          </table:table-cell>
          <table:table-cell office:value-type="float" office:value="205756" table:style-name="ce2">
            <text:p>205.756</text:p>
          </table:table-cell>
          <table:table-cell office:value-type="float" office:value="3661" table:style-name="ce2">
            <text:p>3.6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10</text:p>
          </table:table-cell>
          <table:table-cell office:value-type="float" office:value="424024" table:style-name="ce2">
            <text:p>424.024</text:p>
          </table:table-cell>
          <table:table-cell office:value-type="float" office:value="3774" table:style-name="ce2">
            <text:p>3.7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2014-11</text:p>
          </table:table-cell>
          <table:table-cell office:value-type="float" office:value="398618" table:style-name="ce2">
            <text:p>398.618</text:p>
          </table:table-cell>
          <table:table-cell office:value-type="float" office:value="3729" table:style-name="ce2">
            <text:p>3.7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2014-12</text:p>
          </table:table-cell>
          <table:table-cell office:value-type="float" office:value="259850" table:style-name="ce3">
            <text:p>259.850</text:p>
          </table:table-cell>
          <table:table-cell office:value-type="float" office:value="3666" table:style-name="ce3">
            <text:p>3.666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Full2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ull3" table:style-name="ta2">
        <table:table-column table:style-name="co5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ull1.B3:Full1.D1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à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à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ran Recio</meta:initial-creator>
    <dc:creator>Patricia  Duarte Garcia</dc:creator>
    <meta:creation-date>2014-12-23T15:28:10Z</meta:creation-date>
    <dc:date>2015-01-23T12:13:14Z</dc:date>
    <meta:editing-cycles>1</meta:editing-cycles>
    <meta:editing-duration>PT0S</meta:editing-duration>
  </office:meta>
</office:document-meta>
</file>